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Aerosol testowy pl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.1111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>
      <style:text-properties style:font-name-asian="Times New Roman" style:font-name-complex="Times New Roman" fo:color="#2F5496"/>
    </style:style>
    <style:style style:name="Nagłówek6Znak" style:display-name="Nagłówek 6 Znak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>
      <style:text-properties style:font-name-asian="Times New Roman" style:font-name-complex="Times New Roman" fo:color="#595959"/>
    </style:style>
    <style:style style:name="Nagłówek8Znak" style:display-name="Nagłówek 8 Znak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>
      <style:text-properties fo:font-style="italic" style:font-style-asian="italic" style:font-style-complex="italic" fo:color="#2F5496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Sadlik</meta:initial-creator>
    <dc:creator>Marcin Sadlik</dc:creator>
    <meta:creation-date>2026-03-12T13:56:00Z</meta:creation-date>
    <dc:date>2026-03-12T13:57:00Z</dc:date>
    <meta:print-date>2026-03-12T13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0" meta:row-count="1" meta:non-whitespace-character-count="18"/>
  </office:meta>
</office:document-meta>
</file>